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8846in"/>
    </style:style>
    <style:style style:name="co4" style:family="table-column">
      <style:table-column-properties fo:break-before="auto" style:column-width="0.8409in"/>
    </style:style>
    <style:style style:name="co5" style:family="table-column">
      <style:table-column-properties fo:break-before="auto" style:column-width="0.8626in"/>
    </style:style>
    <style:style style:name="co6" style:family="table-column">
      <style:table-column-properties fo:break-before="auto" style:column-width="1.0264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79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26in" fo:break-before="auto" style:use-optimal-row-height="true"/>
    </style:style>
    <style:style style:name="ro3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cell-protect="none" style:print-content="true" fo:background-color="transparent"/>
    </style:style>
    <style:style style:name="ce2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in"/>
    </style:style>
    <style:style style:name="ce3" style:family="table-cell" style:parent-style-name="Default">
      <style:table-cell-properties fo:background-color="#ffff66" style:cell-protect="none" style:print-content="true"/>
    </style:style>
    <style:style style:name="ce4" style:family="table-cell" style:parent-style-name="Default">
      <style:table-cell-properties style:cell-protect="protected" style:print-content="true" fo:background-color="transparent"/>
    </style:style>
    <style:style style:name="ce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in"/>
    </style:style>
    <style:style style:name="ce6" style:family="table-cell" style:parent-style-name="Default" style:data-style-name="N125">
      <style:table-cell-properties style:cell-protect="protected" style:print-content="true"/>
    </style:style>
    <style:style style:name="ce7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fo:background-color="#ffff66" style:cell-protect="protected" style:print-content="true"/>
    </style:style>
    <style:style style:name="ce9" style:family="table-cell" style:parent-style-name="Default" style:data-style-name="N10">
      <style:table-cell-properties fo:background-color="#ffff66" style:cell-protect="none" style:print-content="true"/>
    </style:style>
    <style:style style:name="ce10" style:family="table-cell" style:parent-style-name="Default" style:data-style-name="N0">
      <style:table-cell-properties fo:background-color="#ffff66" style:cell-protect="none" style:print-content="true"/>
    </style:style>
    <style:style style:name="ce1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in"/>
    </style:style>
    <style:style style:name="ce12" style:family="table-cell" style:parent-style-name="Default" style:data-style-name="N2">
      <style:table-cell-properties style:cell-protect="protected" style:print-content="true"/>
    </style:style>
    <style:style style:name="ce13" style:family="table-cell" style:parent-style-name="Default" style:data-style-name="N10">
      <style:table-cell-properties style:cell-protect="protected" style:print-content="true"/>
    </style:style>
    <style:style style:name="ce14" style:family="table-cell" style:parent-style-name="Default">
      <style:table-cell-properties style:cell-protect="none" style:print-content="true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7"/>
        <table:table-column table:style-name="co3" table:default-cell-style-name="ce8"/>
        <table:table-column table:style-name="co4" table:default-cell-style-name="ce7"/>
        <table:table-column table:style-name="co5" table:default-cell-style-name="ce3"/>
        <table:table-column table:style-name="co6" table:default-cell-style-name="ce3"/>
        <table:table-column table:style-name="co1" table:number-columns-repeated="3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14"/>
        <table:table-row table:style-name="ro2">
          <table:table-cell table:style-name="ce1" office:value-type="string">
            <text:p>Spreadsheet for Swedish (Ajne) suggested ice growth algorithm (see below)</text:p>
          </table:table-cell>
          <table:table-cell table:style-name="ce1"/>
          <table:table-cell table:style-name="ce4" table:number-columns-repeated="3"/>
          <table:table-cell table:style-name="Default" table:number-columns-repeated="2"/>
          <table:table-cell table:style-name="ce4" office:value-type="string">
            <text:p>Spreadsheet in OpenOffice by Dill 12/28/15</text:p>
          </table:table-cell>
          <table:table-cell table:style-name="ce4" table:number-columns-repeated="6"/>
          <table:table-cell table:style-name="ce1" table:number-columns-repeated="1010"/>
        </table:table-row>
        <table:table-row table:style-name="ro3">
          <table:table-cell table:style-name="ce1" office:value-type="string">
            <text:p><text:span text:style-name="T1">ALWAYS </text:span>check the ice thoroughly yourself . There are lots of reasons why estimated growth amounts will not be accurate. </text:p>
          </table:table-cell>
          <table:table-cell table:style-name="ce1"/>
          <table:table-cell table:style-name="ce4" table:number-columns-repeated="3"/>
          <table:table-cell table:style-name="ce1" table:number-columns-repeated="2"/>
          <table:table-cell table:style-name="ce4" table:number-columns-repeated="7"/>
          <table:table-cell table:style-name="ce1" table:number-columns-repeated="1010"/>
        </table:table-row>
        <table:table-row table:style-name="ro2">
          <table:table-cell table:style-name="ce1" office:value-type="string">
            <text:p>Enter input data on the yellow cells</text:p>
          </table:table-cell>
          <table:table-cell table:style-name="ce1"/>
          <table:table-cell table:style-name="ce4" table:number-columns-repeated="3"/>
          <table:table-cell table:style-name="ce1" table:number-columns-repeated="2"/>
          <table:table-cell table:style-name="ce4" table:number-columns-repeated="7"/>
          <table:table-cell table:style-name="ce1" table:number-columns-repeated="1010"/>
        </table:table-row>
        <table:table-row table:style-name="ro2">
          <table:table-cell table:style-name="ce1" table:number-columns-repeated="2"/>
          <table:table-cell table:style-name="ce4" table:number-columns-repeated="3"/>
          <table:table-cell table:style-name="ce1" table:number-columns-repeated="2"/>
          <table:table-cell table:style-name="ce8" office:value-type="string">
            <text:p>Yellow = data input. </text:p>
          </table:table-cell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5" office:value-type="string">
            <text:p>Converted</text:p>
          </table:table-cell>
          <table:table-cell table:style-name="ce5"/>
          <table:table-cell table:style-name="ce5" office:value-type="string">
            <text:p>Converted</text:p>
          </table:table-cell>
          <table:table-cell table:style-name="ce2"/>
          <table:table-cell table:style-name="ce2" office:value-type="string">
            <text:p>Length of </text:p>
          </table:table-cell>
          <table:table-cell table:style-name="ce5"/>
          <table:table-cell table:style-name="ce11" table:number-columns-repeated="6"/>
          <table:table-cell table:style-name="ce15" table:number-columns-repeated="1010"/>
        </table:table-row>
        <table:table-row table:style-name="ro2">
          <table:table-cell table:style-name="ce2" office:value-type="string">
            <text:p>Data Note</text:p>
          </table:table-cell>
          <table:table-cell table:style-name="ce2" office:value-type="string">
            <text:p>Air Temp</text:p>
          </table:table-cell>
          <table:table-cell table:style-name="ce5" office:value-type="string">
            <text:p>Air Temp</text:p>
          </table:table-cell>
          <table:table-cell table:number-columns-repeated="2" table:style-name="ce5" office:value-type="string">
            <text:p>Wind Speed</text:p>
          </table:table-cell>
          <table:table-cell table:style-name="ce2" office:value-type="string">
            <text:p>Cloud Cover</text:p>
          </table:table-cell>
          <table:table-cell table:style-name="ce2" office:value-type="string">
            <text:p>growth interval</text:p>
          </table:table-cell>
          <table:table-cell table:style-name="ce11" office:value-type="string">
            <text:p>Growth Rate</text:p>
          </table:table-cell>
          <table:table-cell table:style-name="ce11" table:number-columns-repeated="2"/>
          <table:table-cell table:style-name="ce11" office:value-type="string">
            <text:p>% Temp</text:p>
          </table:table-cell>
          <table:table-cell table:style-name="ce11" office:value-type="string">
            <text:p>% temp+wind</text:p>
          </table:table-cell>
          <table:table-cell table:style-name="ce11" office:value-type="string">
            <text:p>% IR</text:p>
          </table:table-cell>
          <table:table-cell table:style-name="ce11" office:value-type="string">
            <text:p>Check sum</text:p>
          </table:table-cell>
          <table:table-cell table:style-name="ce15" table:number-columns-repeated="1010"/>
        </table:table-row>
        <table:table-row table:style-name="ro2">
          <table:table-cell table:style-name="ce2"/>
          <table:table-cell table:style-name="ce2" office:value-type="string">
            <text:p>(deg F)</text:p>
          </table:table-cell>
          <table:table-cell table:style-name="ce5" office:value-type="string">
            <text:p>(deg C)</text:p>
          </table:table-cell>
          <table:table-cell table:style-name="ce5" office:value-type="string">
            <text:p>(MPH)</text:p>
          </table:table-cell>
          <table:table-cell table:style-name="ce5" office:value-type="string">
            <text:p>(M/Sec)</text:p>
          </table:table-cell>
          <table:table-cell table:style-name="ce2" office:value-type="string">
            <text:p>(percent)</text:p>
          </table:table-cell>
          <table:table-cell table:style-name="ce2" office:value-type="string">
            <text:p>(hours)</text:p>
          </table:table-cell>
          <table:table-cell table:style-name="ce11" office:value-type="string">
            <text:p>(mm/hr)</text:p>
          </table:table-cell>
          <table:table-cell table:style-name="ce11" office:value-type="string">
            <text:p>mm/interval</text:p>
          </table:table-cell>
          <table:table-cell table:style-name="ce11" office:value-type="string">
            <text:p>(in/interval)</text:p>
          </table:table-cell>
          <table:table-cell table:style-name="ce11" table:number-columns-repeated="4"/>
          <table:table-cell table:style-name="ce15" table:number-columns-repeated="1010"/>
        </table:table-row>
        <table:table-row table:style-name="ro2">
          <table:table-cell table:style-name="ce1" table:number-columns-repeated="2"/>
          <table:table-cell table:style-name="ce4" table:number-columns-repeated="3"/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example</text:p>
          </table:table-cell>
          <table:table-cell office:value-type="float" office:value="16">
            <text:p>16</text:p>
          </table:table-cell>
          <table:table-cell table:style-name="ce6" table:formula="of:=([.B9]-32)*5/9" office:value-type="float" office:value="-8.88888888888889">
            <text:p>-8.9</text:p>
          </table:table-cell>
          <table:table-cell office:value-type="float" office:value="3">
            <text:p>3</text:p>
          </table:table-cell>
          <table:table-cell table:style-name="ce6" table:formula="of:=[.D9]*0.447" office:value-type="float" office:value="1.341">
            <text:p>1.3</text:p>
          </table:table-cell>
          <table:table-cell table:style-name="ce9" office:value-type="percentage" office:value="0">
            <text:p>0%</text:p>
          </table:table-cell>
          <table:table-cell office:value-type="float" office:value="12">
            <text:p>12</text:p>
          </table:table-cell>
          <table:table-cell table:style-name="ce12" table:formula="of:=0.05*(-[.C9])+(0.02*[.D9]*(-[.C9]))+(0.7*(100-[.F9])/100)" office:value-type="float" office:value="1.67777777777778">
            <text:p>1.68</text:p>
          </table:table-cell>
          <table:table-cell table:style-name="ce6" table:formula="of:=[.H9]*[.G9]" office:value-type="float" office:value="20.1333333333333">
            <text:p>20.1</text:p>
          </table:table-cell>
          <table:table-cell table:style-name="ce6" table:formula="of:=[.I9]/25.4" office:value-type="float" office:value="0.792650918635171">
            <text:p>0.8</text:p>
          </table:table-cell>
          <table:table-cell table:style-name="ce13" table:formula="of:=0.05*(-[.C9])/[.H9]" office:value-type="percentage" office:value="0.264900662251656">
            <text:p>26%</text:p>
          </table:table-cell>
          <table:table-cell table:style-name="ce13" table:formula="of:=0.02*[.D9]*(-[.C9])/[.H9]" office:value-type="percentage" office:value="0.317880794701987">
            <text:p>32%</text:p>
          </table:table-cell>
          <table:table-cell table:style-name="ce13" table:formula="of:=0.7*(100-[.F9])/100/[.H9]" office:value-type="percentage" office:value="0.417218543046358">
            <text:p>42%</text:p>
          </table:table-cell>
          <table:table-cell table:formula="of:=SUM([.K9:.M9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0]-32)*5/9" office:value-type="float" office:value="-17.7777777777778">
            <text:p>-17.8</text:p>
          </table:table-cell>
          <table:table-cell/>
          <table:table-cell table:style-name="ce6" table:formula="of:=[.D1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0])+(0.02*[.D10]*(-[.C10]))+(0.7*(100-[.F10])/100)" office:value-type="float" office:value="1.58888888888889">
            <text:p>1.59</text:p>
          </table:table-cell>
          <table:table-cell table:style-name="ce6" table:formula="of:=[.H10]*[.G10]" office:value-type="float" office:value="0">
            <text:p>0.0</text:p>
          </table:table-cell>
          <table:table-cell table:style-name="ce6" table:formula="of:=[.I10]/25.4" office:value-type="float" office:value="0">
            <text:p>0.0</text:p>
          </table:table-cell>
          <table:table-cell table:style-name="ce13" table:formula="of:=0.05*(-[.C10])/[.H10]" office:value-type="percentage" office:value="0.559440559440559">
            <text:p>56%</text:p>
          </table:table-cell>
          <table:table-cell table:style-name="ce13" table:formula="of:=0.02*[.D10]*(-[.C10])/[.H10]" office:value-type="percentage" office:value="0">
            <text:p>0%</text:p>
          </table:table-cell>
          <table:table-cell table:style-name="ce13" table:formula="of:=0.7*(100-[.F10])/100/[.H10]" office:value-type="percentage" office:value="0.440559440559441">
            <text:p>44%</text:p>
          </table:table-cell>
          <table:table-cell table:formula="of:=SUM([.K10:.M10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1]-32)*5/9" office:value-type="float" office:value="-17.7777777777778">
            <text:p>-17.8</text:p>
          </table:table-cell>
          <table:table-cell/>
          <table:table-cell table:style-name="ce6" table:formula="of:=[.D11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1])+(0.02*[.D11]*(-[.C11]))+(0.7*(100-[.F11])/100)" office:value-type="float" office:value="1.58888888888889">
            <text:p>1.59</text:p>
          </table:table-cell>
          <table:table-cell table:style-name="ce6" table:formula="of:=[.H11]*[.G11]" office:value-type="float" office:value="0">
            <text:p>0.0</text:p>
          </table:table-cell>
          <table:table-cell table:style-name="ce6" table:formula="of:=[.I11]/25.4" office:value-type="float" office:value="0">
            <text:p>0.0</text:p>
          </table:table-cell>
          <table:table-cell table:style-name="ce13" table:formula="of:=0.05*(-[.C11])/[.H11]" office:value-type="percentage" office:value="0.559440559440559">
            <text:p>56%</text:p>
          </table:table-cell>
          <table:table-cell table:style-name="ce13" table:formula="of:=0.02*[.D11]*(-[.C11])/[.H11]" office:value-type="percentage" office:value="0">
            <text:p>0%</text:p>
          </table:table-cell>
          <table:table-cell table:style-name="ce13" table:formula="of:=0.7*(100-[.F11])/100/[.H11]" office:value-type="percentage" office:value="0.440559440559441">
            <text:p>44%</text:p>
          </table:table-cell>
          <table:table-cell table:formula="of:=SUM([.K11:.M11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2]-32)*5/9" office:value-type="float" office:value="-17.7777777777778">
            <text:p>-17.8</text:p>
          </table:table-cell>
          <table:table-cell/>
          <table:table-cell table:style-name="ce6" table:formula="of:=[.D12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2])+(0.02*[.D12]*(-[.C12]))+(0.7*(100-[.F12])/100)" office:value-type="float" office:value="1.58888888888889">
            <text:p>1.59</text:p>
          </table:table-cell>
          <table:table-cell table:style-name="ce6" table:formula="of:=[.H12]*[.G12]" office:value-type="float" office:value="0">
            <text:p>0.0</text:p>
          </table:table-cell>
          <table:table-cell table:style-name="ce6" table:formula="of:=[.I12]/25.4" office:value-type="float" office:value="0">
            <text:p>0.0</text:p>
          </table:table-cell>
          <table:table-cell table:style-name="ce13" table:formula="of:=0.05*(-[.C12])/[.H12]" office:value-type="percentage" office:value="0.559440559440559">
            <text:p>56%</text:p>
          </table:table-cell>
          <table:table-cell table:style-name="ce13" table:formula="of:=0.02*[.D12]*(-[.C12])/[.H12]" office:value-type="percentage" office:value="0">
            <text:p>0%</text:p>
          </table:table-cell>
          <table:table-cell table:style-name="ce13" table:formula="of:=0.7*(100-[.F12])/100/[.H12]" office:value-type="percentage" office:value="0.440559440559441">
            <text:p>44%</text:p>
          </table:table-cell>
          <table:table-cell table:formula="of:=SUM([.K12:.M12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3]-32)*5/9" office:value-type="float" office:value="-17.7777777777778">
            <text:p>-17.8</text:p>
          </table:table-cell>
          <table:table-cell/>
          <table:table-cell table:style-name="ce6" table:formula="of:=[.D13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3])+(0.02*[.D13]*(-[.C13]))+(0.7*(100-[.F13])/100)" office:value-type="float" office:value="1.58888888888889">
            <text:p>1.59</text:p>
          </table:table-cell>
          <table:table-cell table:style-name="ce6" table:formula="of:=[.H13]*[.G13]" office:value-type="float" office:value="0">
            <text:p>0.0</text:p>
          </table:table-cell>
          <table:table-cell table:style-name="ce6" table:formula="of:=[.I13]/25.4" office:value-type="float" office:value="0">
            <text:p>0.0</text:p>
          </table:table-cell>
          <table:table-cell table:style-name="ce13" table:formula="of:=0.05*(-[.C13])/[.H13]" office:value-type="percentage" office:value="0.559440559440559">
            <text:p>56%</text:p>
          </table:table-cell>
          <table:table-cell table:style-name="ce13" table:formula="of:=0.02*[.D13]*(-[.C13])/[.H13]" office:value-type="percentage" office:value="0">
            <text:p>0%</text:p>
          </table:table-cell>
          <table:table-cell table:style-name="ce13" table:formula="of:=0.7*(100-[.F13])/100/[.H13]" office:value-type="percentage" office:value="0.440559440559441">
            <text:p>44%</text:p>
          </table:table-cell>
          <table:table-cell table:formula="of:=SUM([.K13:.M13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4]-32)*5/9" office:value-type="float" office:value="-17.7777777777778">
            <text:p>-17.8</text:p>
          </table:table-cell>
          <table:table-cell/>
          <table:table-cell table:style-name="ce6" table:formula="of:=[.D14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4])+(0.02*[.D14]*(-[.C14]))+(0.7*(100-[.F14])/100)" office:value-type="float" office:value="1.58888888888889">
            <text:p>1.59</text:p>
          </table:table-cell>
          <table:table-cell table:style-name="ce6" table:formula="of:=[.H14]*[.G14]" office:value-type="float" office:value="0">
            <text:p>0.0</text:p>
          </table:table-cell>
          <table:table-cell table:style-name="ce6" table:formula="of:=[.I14]/25.4" office:value-type="float" office:value="0">
            <text:p>0.0</text:p>
          </table:table-cell>
          <table:table-cell table:style-name="ce13" table:formula="of:=0.05*(-[.C14])/[.H14]" office:value-type="percentage" office:value="0.559440559440559">
            <text:p>56%</text:p>
          </table:table-cell>
          <table:table-cell table:style-name="ce13" table:formula="of:=0.02*[.D14]*(-[.C14])/[.H14]" office:value-type="percentage" office:value="0">
            <text:p>0%</text:p>
          </table:table-cell>
          <table:table-cell table:style-name="ce13" table:formula="of:=0.7*(100-[.F14])/100/[.H14]" office:value-type="percentage" office:value="0.440559440559441">
            <text:p>44%</text:p>
          </table:table-cell>
          <table:table-cell table:formula="of:=SUM([.K14:.M14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5]-32)*5/9" office:value-type="float" office:value="-17.7777777777778">
            <text:p>-17.8</text:p>
          </table:table-cell>
          <table:table-cell/>
          <table:table-cell table:style-name="ce6" table:formula="of:=[.D15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5])+(0.02*[.D15]*(-[.C15]))+(0.7*(100-[.F15])/100)" office:value-type="float" office:value="1.58888888888889">
            <text:p>1.59</text:p>
          </table:table-cell>
          <table:table-cell table:style-name="ce6" table:formula="of:=[.H15]*[.G15]" office:value-type="float" office:value="0">
            <text:p>0.0</text:p>
          </table:table-cell>
          <table:table-cell table:style-name="ce6" table:formula="of:=[.I15]/25.4" office:value-type="float" office:value="0">
            <text:p>0.0</text:p>
          </table:table-cell>
          <table:table-cell table:style-name="ce13" table:formula="of:=0.05*(-[.C15])/[.H15]" office:value-type="percentage" office:value="0.559440559440559">
            <text:p>56%</text:p>
          </table:table-cell>
          <table:table-cell table:style-name="ce13" table:formula="of:=0.02*[.D15]*(-[.C15])/[.H15]" office:value-type="percentage" office:value="0">
            <text:p>0%</text:p>
          </table:table-cell>
          <table:table-cell table:style-name="ce13" table:formula="of:=0.7*(100-[.F15])/100/[.H15]" office:value-type="percentage" office:value="0.440559440559441">
            <text:p>44%</text:p>
          </table:table-cell>
          <table:table-cell table:formula="of:=SUM([.K15:.M15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6]-32)*5/9" office:value-type="float" office:value="-17.7777777777778">
            <text:p>-17.8</text:p>
          </table:table-cell>
          <table:table-cell/>
          <table:table-cell table:style-name="ce6" table:formula="of:=[.D16]*0.447" office:value-type="float" office:value="0">
            <text:p>0.0</text:p>
          </table:table-cell>
          <table:table-cell table:style-name="ce9"/>
          <table:table-cell table:style-name="ce10"/>
          <table:table-cell table:style-name="ce12" table:formula="of:=0.05*(-[.C16])+(0.02*[.D16]*(-[.C16]))+(0.7*(100-[.F16])/100)" office:value-type="float" office:value="1.58888888888889">
            <text:p>1.59</text:p>
          </table:table-cell>
          <table:table-cell table:style-name="ce6" table:formula="of:=[.H16]*[.G16]" office:value-type="float" office:value="0">
            <text:p>0.0</text:p>
          </table:table-cell>
          <table:table-cell table:style-name="ce6" table:formula="of:=[.I16]/25.4" office:value-type="float" office:value="0">
            <text:p>0.0</text:p>
          </table:table-cell>
          <table:table-cell table:style-name="ce13" table:formula="of:=0.05*(-[.C16])/[.H16]" office:value-type="percentage" office:value="0.559440559440559">
            <text:p>56%</text:p>
          </table:table-cell>
          <table:table-cell table:style-name="ce13" table:formula="of:=0.02*[.D16]*(-[.C16])/[.H16]" office:value-type="percentage" office:value="0">
            <text:p>0%</text:p>
          </table:table-cell>
          <table:table-cell table:style-name="ce13" table:formula="of:=0.7*(100-[.F16])/100/[.H16]" office:value-type="percentage" office:value="0.440559440559441">
            <text:p>44%</text:p>
          </table:table-cell>
          <table:table-cell table:formula="of:=SUM([.K16:.M16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7]-32)*5/9" office:value-type="float" office:value="-17.7777777777778">
            <text:p>-17.8</text:p>
          </table:table-cell>
          <table:table-cell/>
          <table:table-cell table:style-name="ce6" table:formula="of:=[.D17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7])+(0.02*[.D17]*(-[.C17]))+(0.7*(100-[.F17])/100)" office:value-type="float" office:value="1.58888888888889">
            <text:p>1.59</text:p>
          </table:table-cell>
          <table:table-cell table:style-name="ce6" table:formula="of:=[.H17]*[.G17]" office:value-type="float" office:value="0">
            <text:p>0.0</text:p>
          </table:table-cell>
          <table:table-cell table:style-name="ce6" table:formula="of:=[.I17]/25.4" office:value-type="float" office:value="0">
            <text:p>0.0</text:p>
          </table:table-cell>
          <table:table-cell table:style-name="ce13" table:formula="of:=0.05*(-[.C17])/[.H17]" office:value-type="percentage" office:value="0.559440559440559">
            <text:p>56%</text:p>
          </table:table-cell>
          <table:table-cell table:style-name="ce13" table:formula="of:=0.02*[.D17]*(-[.C17])/[.H17]" office:value-type="percentage" office:value="0">
            <text:p>0%</text:p>
          </table:table-cell>
          <table:table-cell table:style-name="ce13" table:formula="of:=0.7*(100-[.F17])/100/[.H17]" office:value-type="percentage" office:value="0.440559440559441">
            <text:p>44%</text:p>
          </table:table-cell>
          <table:table-cell table:formula="of:=SUM([.K17:.M17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8]-32)*5/9" office:value-type="float" office:value="-17.7777777777778">
            <text:p>-17.8</text:p>
          </table:table-cell>
          <table:table-cell/>
          <table:table-cell table:style-name="ce6" table:formula="of:=[.D18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8])+(0.02*[.D18]*(-[.C18]))+(0.7*(100-[.F18])/100)" office:value-type="float" office:value="1.58888888888889">
            <text:p>1.59</text:p>
          </table:table-cell>
          <table:table-cell table:style-name="ce6" table:formula="of:=[.H18]*[.G18]" office:value-type="float" office:value="0">
            <text:p>0.0</text:p>
          </table:table-cell>
          <table:table-cell table:style-name="ce6" table:formula="of:=[.I18]/25.4" office:value-type="float" office:value="0">
            <text:p>0.0</text:p>
          </table:table-cell>
          <table:table-cell table:style-name="ce13" table:formula="of:=0.05*(-[.C18])/[.H18]" office:value-type="percentage" office:value="0.559440559440559">
            <text:p>56%</text:p>
          </table:table-cell>
          <table:table-cell table:style-name="ce13" table:formula="of:=0.02*[.D18]*(-[.C18])/[.H18]" office:value-type="percentage" office:value="0">
            <text:p>0%</text:p>
          </table:table-cell>
          <table:table-cell table:style-name="ce13" table:formula="of:=0.7*(100-[.F18])/100/[.H18]" office:value-type="percentage" office:value="0.440559440559441">
            <text:p>44%</text:p>
          </table:table-cell>
          <table:table-cell table:formula="of:=SUM([.K18:.M18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19]-32)*5/9" office:value-type="float" office:value="-17.7777777777778">
            <text:p>-17.8</text:p>
          </table:table-cell>
          <table:table-cell/>
          <table:table-cell table:style-name="ce6" table:formula="of:=[.D19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19])+(0.02*[.D19]*(-[.C19]))+(0.7*(100-[.F19])/100)" office:value-type="float" office:value="1.58888888888889">
            <text:p>1.59</text:p>
          </table:table-cell>
          <table:table-cell table:style-name="ce6" table:formula="of:=[.H19]*[.G19]" office:value-type="float" office:value="0">
            <text:p>0.0</text:p>
          </table:table-cell>
          <table:table-cell table:style-name="ce6" table:formula="of:=[.I19]/25.4" office:value-type="float" office:value="0">
            <text:p>0.0</text:p>
          </table:table-cell>
          <table:table-cell table:style-name="ce13" table:formula="of:=0.05*(-[.C19])/[.H19]" office:value-type="percentage" office:value="0.559440559440559">
            <text:p>56%</text:p>
          </table:table-cell>
          <table:table-cell table:style-name="ce13" table:formula="of:=0.02*[.D19]*(-[.C19])/[.H19]" office:value-type="percentage" office:value="0">
            <text:p>0%</text:p>
          </table:table-cell>
          <table:table-cell table:style-name="ce13" table:formula="of:=0.7*(100-[.F19])/100/[.H19]" office:value-type="percentage" office:value="0.440559440559441">
            <text:p>44%</text:p>
          </table:table-cell>
          <table:table-cell table:formula="of:=SUM([.K19:.M19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0]-32)*5/9" office:value-type="float" office:value="-17.7777777777778">
            <text:p>-17.8</text:p>
          </table:table-cell>
          <table:table-cell/>
          <table:table-cell table:style-name="ce6" table:formula="of:=[.D2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0])+(0.02*[.D20]*(-[.C20]))+(0.7*(100-[.F20])/100)" office:value-type="float" office:value="1.58888888888889">
            <text:p>1.59</text:p>
          </table:table-cell>
          <table:table-cell table:style-name="ce6" table:formula="of:=[.H20]*[.G20]" office:value-type="float" office:value="0">
            <text:p>0.0</text:p>
          </table:table-cell>
          <table:table-cell table:style-name="ce6" table:formula="of:=[.I20]/25.4" office:value-type="float" office:value="0">
            <text:p>0.0</text:p>
          </table:table-cell>
          <table:table-cell table:style-name="ce13" table:formula="of:=0.05*(-[.C20])/[.H20]" office:value-type="percentage" office:value="0.559440559440559">
            <text:p>56%</text:p>
          </table:table-cell>
          <table:table-cell table:style-name="ce13" table:formula="of:=0.02*[.D20]*(-[.C20])/[.H20]" office:value-type="percentage" office:value="0">
            <text:p>0%</text:p>
          </table:table-cell>
          <table:table-cell table:style-name="ce13" table:formula="of:=0.7*(100-[.F20])/100/[.H20]" office:value-type="percentage" office:value="0.440559440559441">
            <text:p>44%</text:p>
          </table:table-cell>
          <table:table-cell table:formula="of:=SUM([.K20:.M20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1]-32)*5/9" office:value-type="float" office:value="-17.7777777777778">
            <text:p>-17.8</text:p>
          </table:table-cell>
          <table:table-cell/>
          <table:table-cell table:style-name="ce6" table:formula="of:=[.D21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1])+(0.02*[.D21]*(-[.C21]))+(0.7*(100-[.F21])/100)" office:value-type="float" office:value="1.58888888888889">
            <text:p>1.59</text:p>
          </table:table-cell>
          <table:table-cell table:style-name="ce6" table:formula="of:=[.H21]*[.G21]" office:value-type="float" office:value="0">
            <text:p>0.0</text:p>
          </table:table-cell>
          <table:table-cell table:style-name="ce6" table:formula="of:=[.I21]/25.4" office:value-type="float" office:value="0">
            <text:p>0.0</text:p>
          </table:table-cell>
          <table:table-cell table:style-name="ce13" table:formula="of:=0.05*(-[.C21])/[.H21]" office:value-type="percentage" office:value="0.559440559440559">
            <text:p>56%</text:p>
          </table:table-cell>
          <table:table-cell table:style-name="ce13" table:formula="of:=0.02*[.D21]*(-[.C21])/[.H21]" office:value-type="percentage" office:value="0">
            <text:p>0%</text:p>
          </table:table-cell>
          <table:table-cell table:style-name="ce13" table:formula="of:=0.7*(100-[.F21])/100/[.H21]" office:value-type="percentage" office:value="0.440559440559441">
            <text:p>44%</text:p>
          </table:table-cell>
          <table:table-cell table:formula="of:=SUM([.K21:.M21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2]-32)*5/9" office:value-type="float" office:value="-17.7777777777778">
            <text:p>-17.8</text:p>
          </table:table-cell>
          <table:table-cell/>
          <table:table-cell table:style-name="ce6" table:formula="of:=[.D22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2])+(0.02*[.D22]*(-[.C22]))+(0.7*(100-[.F22])/100)" office:value-type="float" office:value="1.58888888888889">
            <text:p>1.59</text:p>
          </table:table-cell>
          <table:table-cell table:style-name="ce6" table:formula="of:=[.H22]*[.G22]" office:value-type="float" office:value="0">
            <text:p>0.0</text:p>
          </table:table-cell>
          <table:table-cell table:style-name="ce6" table:formula="of:=[.I22]/25.4" office:value-type="float" office:value="0">
            <text:p>0.0</text:p>
          </table:table-cell>
          <table:table-cell table:style-name="ce13" table:formula="of:=0.05*(-[.C22])/[.H22]" office:value-type="percentage" office:value="0.559440559440559">
            <text:p>56%</text:p>
          </table:table-cell>
          <table:table-cell table:style-name="ce13" table:formula="of:=0.02*[.D22]*(-[.C22])/[.H22]" office:value-type="percentage" office:value="0">
            <text:p>0%</text:p>
          </table:table-cell>
          <table:table-cell table:style-name="ce13" table:formula="of:=0.7*(100-[.F22])/100/[.H22]" office:value-type="percentage" office:value="0.440559440559441">
            <text:p>44%</text:p>
          </table:table-cell>
          <table:table-cell table:formula="of:=SUM([.K22:.M22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3]-32)*5/9" office:value-type="float" office:value="-17.7777777777778">
            <text:p>-17.8</text:p>
          </table:table-cell>
          <table:table-cell/>
          <table:table-cell table:style-name="ce6" table:formula="of:=[.D23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3])+(0.02*[.D23]*(-[.C23]))+(0.7*(100-[.F23])/100)" office:value-type="float" office:value="1.58888888888889">
            <text:p>1.59</text:p>
          </table:table-cell>
          <table:table-cell table:style-name="ce6" table:formula="of:=[.H23]*[.G23]" office:value-type="float" office:value="0">
            <text:p>0.0</text:p>
          </table:table-cell>
          <table:table-cell table:style-name="ce6" table:formula="of:=[.I23]/25.4" office:value-type="float" office:value="0">
            <text:p>0.0</text:p>
          </table:table-cell>
          <table:table-cell table:style-name="ce13" table:formula="of:=0.05*(-[.C23])/[.H23]" office:value-type="percentage" office:value="0.559440559440559">
            <text:p>56%</text:p>
          </table:table-cell>
          <table:table-cell table:style-name="ce13" table:formula="of:=0.02*[.D23]*(-[.C23])/[.H23]" office:value-type="percentage" office:value="0">
            <text:p>0%</text:p>
          </table:table-cell>
          <table:table-cell table:style-name="ce13" table:formula="of:=0.7*(100-[.F23])/100/[.H23]" office:value-type="percentage" office:value="0.440559440559441">
            <text:p>44%</text:p>
          </table:table-cell>
          <table:table-cell table:formula="of:=SUM([.K23:.M23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4]-32)*5/9" office:value-type="float" office:value="-17.7777777777778">
            <text:p>-17.8</text:p>
          </table:table-cell>
          <table:table-cell/>
          <table:table-cell table:style-name="ce6" table:formula="of:=[.D24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4])+(0.02*[.D24]*(-[.C24]))+(0.7*(100-[.F24])/100)" office:value-type="float" office:value="1.58888888888889">
            <text:p>1.59</text:p>
          </table:table-cell>
          <table:table-cell table:style-name="ce6" table:formula="of:=[.H24]*[.G24]" office:value-type="float" office:value="0">
            <text:p>0.0</text:p>
          </table:table-cell>
          <table:table-cell table:style-name="ce6" table:formula="of:=[.I24]/25.4" office:value-type="float" office:value="0">
            <text:p>0.0</text:p>
          </table:table-cell>
          <table:table-cell table:style-name="ce13" table:formula="of:=0.05*(-[.C24])/[.H24]" office:value-type="percentage" office:value="0.559440559440559">
            <text:p>56%</text:p>
          </table:table-cell>
          <table:table-cell table:style-name="ce13" table:formula="of:=0.02*[.D24]*(-[.C24])/[.H24]" office:value-type="percentage" office:value="0">
            <text:p>0%</text:p>
          </table:table-cell>
          <table:table-cell table:style-name="ce13" table:formula="of:=0.7*(100-[.F24])/100/[.H24]" office:value-type="percentage" office:value="0.440559440559441">
            <text:p>44%</text:p>
          </table:table-cell>
          <table:table-cell table:formula="of:=SUM([.K24:.M24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5]-32)*5/9" office:value-type="float" office:value="-17.7777777777778">
            <text:p>-17.8</text:p>
          </table:table-cell>
          <table:table-cell/>
          <table:table-cell table:style-name="ce6" table:formula="of:=[.D25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5])+(0.02*[.D25]*(-[.C25]))+(0.7*(100-[.F25])/100)" office:value-type="float" office:value="1.58888888888889">
            <text:p>1.59</text:p>
          </table:table-cell>
          <table:table-cell table:style-name="ce6" table:formula="of:=[.H25]*[.G25]" office:value-type="float" office:value="0">
            <text:p>0.0</text:p>
          </table:table-cell>
          <table:table-cell table:style-name="ce6" table:formula="of:=[.I25]/25.4" office:value-type="float" office:value="0">
            <text:p>0.0</text:p>
          </table:table-cell>
          <table:table-cell table:style-name="ce13" table:formula="of:=0.05*(-[.C25])/[.H25]" office:value-type="percentage" office:value="0.559440559440559">
            <text:p>56%</text:p>
          </table:table-cell>
          <table:table-cell table:style-name="ce13" table:formula="of:=0.02*[.D25]*(-[.C25])/[.H25]" office:value-type="percentage" office:value="0">
            <text:p>0%</text:p>
          </table:table-cell>
          <table:table-cell table:style-name="ce13" table:formula="of:=0.7*(100-[.F25])/100/[.H25]" office:value-type="percentage" office:value="0.440559440559441">
            <text:p>44%</text:p>
          </table:table-cell>
          <table:table-cell table:formula="of:=SUM([.K25:.M25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6]-32)*5/9" office:value-type="float" office:value="-17.7777777777778">
            <text:p>-17.8</text:p>
          </table:table-cell>
          <table:table-cell/>
          <table:table-cell table:style-name="ce6" table:formula="of:=[.D26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6])+(0.02*[.D26]*(-[.C26]))+(0.7*(100-[.F26])/100)" office:value-type="float" office:value="1.58888888888889">
            <text:p>1.59</text:p>
          </table:table-cell>
          <table:table-cell table:style-name="ce6" table:formula="of:=[.H26]*[.G26]" office:value-type="float" office:value="0">
            <text:p>0.0</text:p>
          </table:table-cell>
          <table:table-cell table:style-name="ce6" table:formula="of:=[.I26]/25.4" office:value-type="float" office:value="0">
            <text:p>0.0</text:p>
          </table:table-cell>
          <table:table-cell table:style-name="ce13" table:formula="of:=0.05*(-[.C26])/[.H26]" office:value-type="percentage" office:value="0.559440559440559">
            <text:p>56%</text:p>
          </table:table-cell>
          <table:table-cell table:style-name="ce13" table:formula="of:=0.02*[.D26]*(-[.C26])/[.H26]" office:value-type="percentage" office:value="0">
            <text:p>0%</text:p>
          </table:table-cell>
          <table:table-cell table:style-name="ce13" table:formula="of:=0.7*(100-[.F26])/100/[.H26]" office:value-type="percentage" office:value="0.440559440559441">
            <text:p>44%</text:p>
          </table:table-cell>
          <table:table-cell table:formula="of:=SUM([.K26:.M26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7]-32)*5/9" office:value-type="float" office:value="-17.7777777777778">
            <text:p>-17.8</text:p>
          </table:table-cell>
          <table:table-cell/>
          <table:table-cell table:style-name="ce6" table:formula="of:=[.D27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7])+(0.02*[.D27]*(-[.C27]))+(0.7*(100-[.F27])/100)" office:value-type="float" office:value="1.58888888888889">
            <text:p>1.59</text:p>
          </table:table-cell>
          <table:table-cell table:style-name="ce6" table:formula="of:=[.H27]*[.G27]" office:value-type="float" office:value="0">
            <text:p>0.0</text:p>
          </table:table-cell>
          <table:table-cell table:style-name="ce6" table:formula="of:=[.I27]/25.4" office:value-type="float" office:value="0">
            <text:p>0.0</text:p>
          </table:table-cell>
          <table:table-cell table:style-name="ce13" table:formula="of:=0.05*(-[.C27])/[.H27]" office:value-type="percentage" office:value="0.559440559440559">
            <text:p>56%</text:p>
          </table:table-cell>
          <table:table-cell table:style-name="ce13" table:formula="of:=0.02*[.D27]*(-[.C27])/[.H27]" office:value-type="percentage" office:value="0">
            <text:p>0%</text:p>
          </table:table-cell>
          <table:table-cell table:style-name="ce13" table:formula="of:=0.7*(100-[.F27])/100/[.H27]" office:value-type="percentage" office:value="0.440559440559441">
            <text:p>44%</text:p>
          </table:table-cell>
          <table:table-cell table:formula="of:=SUM([.K27:.M27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8]-32)*5/9" office:value-type="float" office:value="-17.7777777777778">
            <text:p>-17.8</text:p>
          </table:table-cell>
          <table:table-cell/>
          <table:table-cell table:style-name="ce6" table:formula="of:=[.D28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8])+(0.02*[.D28]*(-[.C28]))+(0.7*(100-[.F28])/100)" office:value-type="float" office:value="1.58888888888889">
            <text:p>1.59</text:p>
          </table:table-cell>
          <table:table-cell table:style-name="ce6" table:formula="of:=[.H28]*[.G28]" office:value-type="float" office:value="0">
            <text:p>0.0</text:p>
          </table:table-cell>
          <table:table-cell table:style-name="ce6" table:formula="of:=[.I28]/25.4" office:value-type="float" office:value="0">
            <text:p>0.0</text:p>
          </table:table-cell>
          <table:table-cell table:style-name="ce13" table:formula="of:=0.05*(-[.C28])/[.H28]" office:value-type="percentage" office:value="0.559440559440559">
            <text:p>56%</text:p>
          </table:table-cell>
          <table:table-cell table:style-name="ce13" table:formula="of:=0.02*[.D28]*(-[.C28])/[.H28]" office:value-type="percentage" office:value="0">
            <text:p>0%</text:p>
          </table:table-cell>
          <table:table-cell table:style-name="ce13" table:formula="of:=0.7*(100-[.F28])/100/[.H28]" office:value-type="percentage" office:value="0.440559440559441">
            <text:p>44%</text:p>
          </table:table-cell>
          <table:table-cell table:formula="of:=SUM([.K28:.M28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29]-32)*5/9" office:value-type="float" office:value="-17.7777777777778">
            <text:p>-17.8</text:p>
          </table:table-cell>
          <table:table-cell/>
          <table:table-cell table:style-name="ce6" table:formula="of:=[.D29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29])+(0.02*[.D29]*(-[.C29]))+(0.7*(100-[.F29])/100)" office:value-type="float" office:value="1.58888888888889">
            <text:p>1.59</text:p>
          </table:table-cell>
          <table:table-cell table:style-name="ce6" table:formula="of:=[.H29]*[.G29]" office:value-type="float" office:value="0">
            <text:p>0.0</text:p>
          </table:table-cell>
          <table:table-cell table:style-name="ce6" table:formula="of:=[.I29]/25.4" office:value-type="float" office:value="0">
            <text:p>0.0</text:p>
          </table:table-cell>
          <table:table-cell table:style-name="ce13" table:formula="of:=0.05*(-[.C29])/[.H29]" office:value-type="percentage" office:value="0.559440559440559">
            <text:p>56%</text:p>
          </table:table-cell>
          <table:table-cell table:style-name="ce13" table:formula="of:=0.02*[.D29]*(-[.C29])/[.H29]" office:value-type="percentage" office:value="0">
            <text:p>0%</text:p>
          </table:table-cell>
          <table:table-cell table:style-name="ce13" table:formula="of:=0.7*(100-[.F29])/100/[.H29]" office:value-type="percentage" office:value="0.440559440559441">
            <text:p>44%</text:p>
          </table:table-cell>
          <table:table-cell table:formula="of:=SUM([.K29:.M29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0]-32)*5/9" office:value-type="float" office:value="-17.7777777777778">
            <text:p>-17.8</text:p>
          </table:table-cell>
          <table:table-cell/>
          <table:table-cell table:style-name="ce6" table:formula="of:=[.D3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0])+(0.02*[.D30]*(-[.C30]))+(0.7*(100-[.F30])/100)" office:value-type="float" office:value="1.58888888888889">
            <text:p>1.59</text:p>
          </table:table-cell>
          <table:table-cell table:style-name="ce6" table:formula="of:=[.H30]*[.G30]" office:value-type="float" office:value="0">
            <text:p>0.0</text:p>
          </table:table-cell>
          <table:table-cell table:style-name="ce6" table:formula="of:=[.I30]/25.4" office:value-type="float" office:value="0">
            <text:p>0.0</text:p>
          </table:table-cell>
          <table:table-cell table:style-name="ce13" table:formula="of:=0.05*(-[.C30])/[.H30]" office:value-type="percentage" office:value="0.559440559440559">
            <text:p>56%</text:p>
          </table:table-cell>
          <table:table-cell table:style-name="ce13" table:formula="of:=0.02*[.D30]*(-[.C30])/[.H30]" office:value-type="percentage" office:value="0">
            <text:p>0%</text:p>
          </table:table-cell>
          <table:table-cell table:style-name="ce13" table:formula="of:=0.7*(100-[.F30])/100/[.H30]" office:value-type="percentage" office:value="0.440559440559441">
            <text:p>44%</text:p>
          </table:table-cell>
          <table:table-cell table:formula="of:=SUM([.K30:.M30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1]-32)*5/9" office:value-type="float" office:value="-17.7777777777778">
            <text:p>-17.8</text:p>
          </table:table-cell>
          <table:table-cell/>
          <table:table-cell table:style-name="ce6" table:formula="of:=[.D31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1])+(0.02*[.D31]*(-[.C31]))+(0.7*(100-[.F31])/100)" office:value-type="float" office:value="1.58888888888889">
            <text:p>1.59</text:p>
          </table:table-cell>
          <table:table-cell table:style-name="ce6" table:formula="of:=[.H31]*[.G31]" office:value-type="float" office:value="0">
            <text:p>0.0</text:p>
          </table:table-cell>
          <table:table-cell table:style-name="ce6" table:formula="of:=[.I31]/25.4" office:value-type="float" office:value="0">
            <text:p>0.0</text:p>
          </table:table-cell>
          <table:table-cell table:style-name="ce13" table:formula="of:=0.05*(-[.C31])/[.H31]" office:value-type="percentage" office:value="0.559440559440559">
            <text:p>56%</text:p>
          </table:table-cell>
          <table:table-cell table:style-name="ce13" table:formula="of:=0.02*[.D31]*(-[.C31])/[.H31]" office:value-type="percentage" office:value="0">
            <text:p>0%</text:p>
          </table:table-cell>
          <table:table-cell table:style-name="ce13" table:formula="of:=0.7*(100-[.F31])/100/[.H31]" office:value-type="percentage" office:value="0.440559440559441">
            <text:p>44%</text:p>
          </table:table-cell>
          <table:table-cell table:formula="of:=SUM([.K31:.M31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2]-32)*5/9" office:value-type="float" office:value="-17.7777777777778">
            <text:p>-17.8</text:p>
          </table:table-cell>
          <table:table-cell/>
          <table:table-cell table:style-name="ce6" table:formula="of:=[.D32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2])+(0.02*[.D32]*(-[.C32]))+(0.7*(100-[.F32])/100)" office:value-type="float" office:value="1.58888888888889">
            <text:p>1.59</text:p>
          </table:table-cell>
          <table:table-cell table:style-name="ce6" table:formula="of:=[.H32]*[.G32]" office:value-type="float" office:value="0">
            <text:p>0.0</text:p>
          </table:table-cell>
          <table:table-cell table:style-name="ce6" table:formula="of:=[.I32]/25.4" office:value-type="float" office:value="0">
            <text:p>0.0</text:p>
          </table:table-cell>
          <table:table-cell table:style-name="ce13" table:formula="of:=0.05*(-[.C32])/[.H32]" office:value-type="percentage" office:value="0.559440559440559">
            <text:p>56%</text:p>
          </table:table-cell>
          <table:table-cell table:style-name="ce13" table:formula="of:=0.02*[.D32]*(-[.C32])/[.H32]" office:value-type="percentage" office:value="0">
            <text:p>0%</text:p>
          </table:table-cell>
          <table:table-cell table:style-name="ce13" table:formula="of:=0.7*(100-[.F32])/100/[.H32]" office:value-type="percentage" office:value="0.440559440559441">
            <text:p>44%</text:p>
          </table:table-cell>
          <table:table-cell table:formula="of:=SUM([.K32:.M32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3]-32)*5/9" office:value-type="float" office:value="-17.7777777777778">
            <text:p>-17.8</text:p>
          </table:table-cell>
          <table:table-cell/>
          <table:table-cell table:style-name="ce6" table:formula="of:=[.D33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3])+(0.02*[.D33]*(-[.C33]))+(0.7*(100-[.F33])/100)" office:value-type="float" office:value="1.58888888888889">
            <text:p>1.59</text:p>
          </table:table-cell>
          <table:table-cell table:style-name="ce6" table:formula="of:=[.H33]*[.G33]" office:value-type="float" office:value="0">
            <text:p>0.0</text:p>
          </table:table-cell>
          <table:table-cell table:style-name="ce6" table:formula="of:=[.I33]/25.4" office:value-type="float" office:value="0">
            <text:p>0.0</text:p>
          </table:table-cell>
          <table:table-cell table:style-name="ce13" table:formula="of:=0.05*(-[.C33])/[.H33]" office:value-type="percentage" office:value="0.559440559440559">
            <text:p>56%</text:p>
          </table:table-cell>
          <table:table-cell table:style-name="ce13" table:formula="of:=0.02*[.D33]*(-[.C33])/[.H33]" office:value-type="percentage" office:value="0">
            <text:p>0%</text:p>
          </table:table-cell>
          <table:table-cell table:style-name="ce13" table:formula="of:=0.7*(100-[.F33])/100/[.H33]" office:value-type="percentage" office:value="0.440559440559441">
            <text:p>44%</text:p>
          </table:table-cell>
          <table:table-cell table:formula="of:=SUM([.K33:.M33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4]-32)*5/9" office:value-type="float" office:value="-17.7777777777778">
            <text:p>-17.8</text:p>
          </table:table-cell>
          <table:table-cell/>
          <table:table-cell table:style-name="ce6" table:formula="of:=[.D34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4])+(0.02*[.D34]*(-[.C34]))+(0.7*(100-[.F34])/100)" office:value-type="float" office:value="1.58888888888889">
            <text:p>1.59</text:p>
          </table:table-cell>
          <table:table-cell table:style-name="ce6" table:formula="of:=[.H34]*[.G34]" office:value-type="float" office:value="0">
            <text:p>0.0</text:p>
          </table:table-cell>
          <table:table-cell table:style-name="ce6" table:formula="of:=[.I34]/25.4" office:value-type="float" office:value="0">
            <text:p>0.0</text:p>
          </table:table-cell>
          <table:table-cell table:style-name="ce13" table:formula="of:=0.05*(-[.C34])/[.H34]" office:value-type="percentage" office:value="0.559440559440559">
            <text:p>56%</text:p>
          </table:table-cell>
          <table:table-cell table:style-name="ce13" table:formula="of:=0.02*[.D34]*(-[.C34])/[.H34]" office:value-type="percentage" office:value="0">
            <text:p>0%</text:p>
          </table:table-cell>
          <table:table-cell table:style-name="ce13" table:formula="of:=0.7*(100-[.F34])/100/[.H34]" office:value-type="percentage" office:value="0.440559440559441">
            <text:p>44%</text:p>
          </table:table-cell>
          <table:table-cell table:formula="of:=SUM([.K34:.M34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5]-32)*5/9" office:value-type="float" office:value="-17.7777777777778">
            <text:p>-17.8</text:p>
          </table:table-cell>
          <table:table-cell/>
          <table:table-cell table:style-name="ce6" table:formula="of:=[.D35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5])+(0.02*[.D35]*(-[.C35]))+(0.7*(100-[.F35])/100)" office:value-type="float" office:value="1.58888888888889">
            <text:p>1.59</text:p>
          </table:table-cell>
          <table:table-cell table:style-name="ce6" table:formula="of:=[.H35]*[.G35]" office:value-type="float" office:value="0">
            <text:p>0.0</text:p>
          </table:table-cell>
          <table:table-cell table:style-name="ce6" table:formula="of:=[.I35]/25.4" office:value-type="float" office:value="0">
            <text:p>0.0</text:p>
          </table:table-cell>
          <table:table-cell table:style-name="ce13" table:formula="of:=0.05*(-[.C35])/[.H35]" office:value-type="percentage" office:value="0.559440559440559">
            <text:p>56%</text:p>
          </table:table-cell>
          <table:table-cell table:style-name="ce13" table:formula="of:=0.02*[.D35]*(-[.C35])/[.H35]" office:value-type="percentage" office:value="0">
            <text:p>0%</text:p>
          </table:table-cell>
          <table:table-cell table:style-name="ce13" table:formula="of:=0.7*(100-[.F35])/100/[.H35]" office:value-type="percentage" office:value="0.440559440559441">
            <text:p>44%</text:p>
          </table:table-cell>
          <table:table-cell table:formula="of:=SUM([.K35:.M35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6]-32)*5/9" office:value-type="float" office:value="-17.7777777777778">
            <text:p>-17.8</text:p>
          </table:table-cell>
          <table:table-cell/>
          <table:table-cell table:style-name="ce6" table:formula="of:=[.D36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6])+(0.02*[.D36]*(-[.C36]))+(0.7*(100-[.F36])/100)" office:value-type="float" office:value="1.58888888888889">
            <text:p>1.59</text:p>
          </table:table-cell>
          <table:table-cell table:style-name="ce6" table:formula="of:=[.H36]*[.G36]" office:value-type="float" office:value="0">
            <text:p>0.0</text:p>
          </table:table-cell>
          <table:table-cell table:style-name="ce6" table:formula="of:=[.I36]/25.4" office:value-type="float" office:value="0">
            <text:p>0.0</text:p>
          </table:table-cell>
          <table:table-cell table:style-name="ce13" table:formula="of:=0.05*(-[.C36])/[.H36]" office:value-type="percentage" office:value="0.559440559440559">
            <text:p>56%</text:p>
          </table:table-cell>
          <table:table-cell table:style-name="ce13" table:formula="of:=0.02*[.D36]*(-[.C36])/[.H36]" office:value-type="percentage" office:value="0">
            <text:p>0%</text:p>
          </table:table-cell>
          <table:table-cell table:style-name="ce13" table:formula="of:=0.7*(100-[.F36])/100/[.H36]" office:value-type="percentage" office:value="0.440559440559441">
            <text:p>44%</text:p>
          </table:table-cell>
          <table:table-cell table:formula="of:=SUM([.K36:.M36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7]-32)*5/9" office:value-type="float" office:value="-17.7777777777778">
            <text:p>-17.8</text:p>
          </table:table-cell>
          <table:table-cell/>
          <table:table-cell table:style-name="ce6" table:formula="of:=[.D37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7])+(0.02*[.D37]*(-[.C37]))+(0.7*(100-[.F37])/100)" office:value-type="float" office:value="1.58888888888889">
            <text:p>1.59</text:p>
          </table:table-cell>
          <table:table-cell table:style-name="ce6" table:formula="of:=[.H37]*[.G37]" office:value-type="float" office:value="0">
            <text:p>0.0</text:p>
          </table:table-cell>
          <table:table-cell table:style-name="ce6" table:formula="of:=[.I37]/25.4" office:value-type="float" office:value="0">
            <text:p>0.0</text:p>
          </table:table-cell>
          <table:table-cell table:style-name="ce13" table:formula="of:=0.05*(-[.C37])/[.H37]" office:value-type="percentage" office:value="0.559440559440559">
            <text:p>56%</text:p>
          </table:table-cell>
          <table:table-cell table:style-name="ce13" table:formula="of:=0.02*[.D37]*(-[.C37])/[.H37]" office:value-type="percentage" office:value="0">
            <text:p>0%</text:p>
          </table:table-cell>
          <table:table-cell table:style-name="ce13" table:formula="of:=0.7*(100-[.F37])/100/[.H37]" office:value-type="percentage" office:value="0.440559440559441">
            <text:p>44%</text:p>
          </table:table-cell>
          <table:table-cell table:formula="of:=SUM([.K37:.M37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8]-32)*5/9" office:value-type="float" office:value="-17.7777777777778">
            <text:p>-17.8</text:p>
          </table:table-cell>
          <table:table-cell/>
          <table:table-cell table:style-name="ce6" table:formula="of:=[.D38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8])+(0.02*[.D38]*(-[.C38]))+(0.7*(100-[.F38])/100)" office:value-type="float" office:value="1.58888888888889">
            <text:p>1.59</text:p>
          </table:table-cell>
          <table:table-cell table:style-name="ce6" table:formula="of:=[.H38]*[.G38]" office:value-type="float" office:value="0">
            <text:p>0.0</text:p>
          </table:table-cell>
          <table:table-cell table:style-name="ce6" table:formula="of:=[.I38]/25.4" office:value-type="float" office:value="0">
            <text:p>0.0</text:p>
          </table:table-cell>
          <table:table-cell table:style-name="ce13" table:formula="of:=0.05*(-[.C38])/[.H38]" office:value-type="percentage" office:value="0.559440559440559">
            <text:p>56%</text:p>
          </table:table-cell>
          <table:table-cell table:style-name="ce13" table:formula="of:=0.02*[.D38]*(-[.C38])/[.H38]" office:value-type="percentage" office:value="0">
            <text:p>0%</text:p>
          </table:table-cell>
          <table:table-cell table:style-name="ce13" table:formula="of:=0.7*(100-[.F38])/100/[.H38]" office:value-type="percentage" office:value="0.440559440559441">
            <text:p>44%</text:p>
          </table:table-cell>
          <table:table-cell table:formula="of:=SUM([.K38:.M38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39]-32)*5/9" office:value-type="float" office:value="-17.7777777777778">
            <text:p>-17.8</text:p>
          </table:table-cell>
          <table:table-cell/>
          <table:table-cell table:style-name="ce6" table:formula="of:=[.D39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39])+(0.02*[.D39]*(-[.C39]))+(0.7*(100-[.F39])/100)" office:value-type="float" office:value="1.58888888888889">
            <text:p>1.59</text:p>
          </table:table-cell>
          <table:table-cell table:style-name="ce6" table:formula="of:=[.H39]*[.G39]" office:value-type="float" office:value="0">
            <text:p>0.0</text:p>
          </table:table-cell>
          <table:table-cell table:style-name="ce6" table:formula="of:=[.I39]/25.4" office:value-type="float" office:value="0">
            <text:p>0.0</text:p>
          </table:table-cell>
          <table:table-cell table:style-name="ce13" table:formula="of:=0.05*(-[.C39])/[.H39]" office:value-type="percentage" office:value="0.559440559440559">
            <text:p>56%</text:p>
          </table:table-cell>
          <table:table-cell table:style-name="ce13" table:formula="of:=0.02*[.D39]*(-[.C39])/[.H39]" office:value-type="percentage" office:value="0">
            <text:p>0%</text:p>
          </table:table-cell>
          <table:table-cell table:style-name="ce13" table:formula="of:=0.7*(100-[.F39])/100/[.H39]" office:value-type="percentage" office:value="0.440559440559441">
            <text:p>44%</text:p>
          </table:table-cell>
          <table:table-cell table:formula="of:=SUM([.K39:.M39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40]-32)*5/9" office:value-type="float" office:value="-17.7777777777778">
            <text:p>-17.8</text:p>
          </table:table-cell>
          <table:table-cell/>
          <table:table-cell table:style-name="ce6" table:formula="of:=[.D40]*0.447" office:value-type="float" office:value="0">
            <text:p>0.0</text:p>
          </table:table-cell>
          <table:table-cell table:style-name="ce9"/>
          <table:table-cell/>
          <table:table-cell table:style-name="ce12" table:formula="of:=0.05*(-[.C40])+(0.02*[.D40]*(-[.C40]))+(0.7*(100-[.F40])/100)" office:value-type="float" office:value="1.58888888888889">
            <text:p>1.59</text:p>
          </table:table-cell>
          <table:table-cell table:style-name="ce6" table:formula="of:=[.H40]*[.G40]" office:value-type="float" office:value="0">
            <text:p>0.0</text:p>
          </table:table-cell>
          <table:table-cell table:style-name="ce6" table:formula="of:=[.I40]/25.4" office:value-type="float" office:value="0">
            <text:p>0.0</text:p>
          </table:table-cell>
          <table:table-cell table:style-name="ce13" table:formula="of:=0.05*(-[.C40])/[.H40]" office:value-type="percentage" office:value="0.559440559440559">
            <text:p>56%</text:p>
          </table:table-cell>
          <table:table-cell table:style-name="ce13" table:formula="of:=0.02*[.D40]*(-[.C40])/[.H40]" office:value-type="percentage" office:value="0">
            <text:p>0%</text:p>
          </table:table-cell>
          <table:table-cell table:style-name="ce13" table:formula="of:=0.7*(100-[.F40])/100/[.H40]" office:value-type="percentage" office:value="0.440559440559441">
            <text:p>44%</text:p>
          </table:table-cell>
          <table:table-cell table:formula="of:=SUM([.K40:.M40])" office:value-type="percentage" office:value="1">
            <text:p>100.00%</text:p>
          </table:table-cell>
          <table:table-cell table:number-columns-repeated="1010"/>
        </table:table-row>
        <table:table-row table:style-name="ro2">
          <table:table-cell/>
          <table:table-cell/>
          <table:table-cell table:style-name="ce6" table:formula="of:=([.B41]-32)*5/9" office:value-type="float" office:value="-17.7777777777778">
            <text:p>-17.8</text:p>
          </table:table-cell>
          <table:table-cell/>
          <table:table-cell table:style-name="ce6" table:formula="of:=[.D41]*0.447" office:value-type="float" office:value="0">
            <text:p>0.0</text:p>
          </table:table-cell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/>
          <table:table-cell/>
          <table:table-cell table:style-name="ce6" table:formula="of:=([.B42]-32)*5/9" office:value-type="float" office:value="-17.7777777777778">
            <text:p>-17.8</text:p>
          </table:table-cell>
          <table:table-cell/>
          <table:table-cell table:style-name="ce6" table:formula="of:=[.D42]*0.447" office:value-type="float" office:value="0">
            <text:p>0.0</text:p>
          </table:table-cell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office:value-type="string">
            <text:p>Basis: Marten Ajne's rules of thumb on page 70 of Ice physics for recreational ice-users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office:value-type="string">
            <text:p>0.05 mm/hr for every negative degree of air temperature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office:value-type="string">
            <text:p>0.02 mm/hr times the product of wind speed and negative air temperature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office:value-type="string">
            <text:p>0.7 mm/hr in clear skies to 0 mm/hr for overcast (100% cloud fraction)</text:p>
          </table:table-cell>
          <table:table-cell/>
          <table:table-cell table:style-name="ce6"/>
          <table:table-cell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6"/>
          <table:table-cell table:style-name="ce9"/>
          <table:table-cell table:number-columns-repeated="2"/>
          <table:table-cell table:style-name="ce6" table:number-columns-repeated="2"/>
          <table:table-cell table:number-columns-repeated="1014"/>
        </table:table-row>
        <table:table-row table:style-name="ro2">
          <table:table-cell office:value-type="string">
            <text:p>Note: The numbers in blank cells in columns C and E are the '0' values from B and E</text:p>
          </table:table-cell>
          <table:table-cell table:number-columns-repeated="3"/>
          <table:table-cell table:style-name="ce6"/>
          <table:table-cell table:style-name="ce9"/>
          <table:table-cell table:number-columns-repeated="1018"/>
        </table:table-row>
        <table:table-row table:style-name="ro2" table:number-rows-repeated="25">
          <table:table-cell table:number-columns-repeated="5"/>
          <table:table-cell table:style-name="ce9"/>
          <table:table-cell table:number-columns-repeated="1018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9" number:min-integer-digits="1"/>
    </number:number-style>
    <number:number-style style:name="N119">
      <number:number number:decimal-places="8" number:min-integer-digits="1"/>
    </number:number-style>
    <number:number-style style:name="N120">
      <number:number number:decimal-places="7" number:min-integer-digits="1"/>
    </number:number-style>
    <number:number-style style:name="N121">
      <number:number number:decimal-places="6" number:min-integer-digits="1"/>
    </number:number-style>
    <number:number-style style:name="N122">
      <number:number number:decimal-places="5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3/04/2016</text:date>, <text:time>21:4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Dill</meta:initial-creator>
    <meta:creation-date>2015-12-07T22:03:42.13</meta:creation-date>
    <dc:date>2016-03-04T19:43:47</dc:date>
    <dc:creator>Bob Dill</dc:creator>
    <meta:editing-duration>P5DT16H4M36S</meta:editing-duration>
    <meta:editing-cycles>10</meta:editing-cycles>
    <meta:generator>OpenOffice/4.1.2$Unix OpenOffice.org_project/412m3$Build-9782</meta:generator>
    <meta:document-statistic meta:table-count="3" meta:cell-count="459" meta:object-count="0"/>
  </office:meta>
</office:document-meta>
</file>